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7 in Soest</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kappen van 1 berk in de voortuin op locatie Pelikaanweg 7 in Soest. De aanvraag is geregistreerd onder zaaknummer OV-2018-05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64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likaanweg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49</meta:user-defined>
    <meta:user-defined meta:name="OVERHEIDop.GmbID/DC.identifier">gmb-2018-24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A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33.23 466001.57</meta:user-defined>
    <meta:user-defined meta:name="OVERHEIDop.versieInformatie"/>
  </office:meta>
</office:document-meta>
</file>