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weg maken, Warmoesstraat 61-63 (zaaknummer 6562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armoesstraat 61 - 63</text:span> – voor het maken van een uitweg, verzonden op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64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weg maken, Warmoesstraat 61-63 (zaaknummer 6562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46</meta:user-defined>
    <meta:user-defined meta:name="OVERHEIDop.GmbID/DC.identifier">gmb-2018-24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X 61</meta:user-defined>
    <meta:user-defined meta:name="OVERHEIDop.woonplaats">Zwolle</meta:user-defined>
    <meta:user-defined meta:name="OVERHEIDop.straatnaam">Warmoe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38 503579</meta:user-defined>
    <meta:user-defined meta:name="OVERHEIDop.versieInformatie"/>
  </office:meta>
</office:document-meta>
</file>