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andauer 2, het plaatsen van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6 oktober 2018 ontvangen aanvraag omgevingsvergunning voor het plaatsen van gevelreclame op locatie Landauer 2 de beslistermijn verlengd tot 22 januari 2019. De aanvraag heeft dossiernummer: 18Z0003547.</text:p>
            <text:p text:style-name="common-al"/>
            <text:p text:style-name="common-al">Ter inzage</text:p>
            <text:p text:style-name="last-al">De stukken liggen vanaf 21 nov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64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Landauer 2, het plaatsen van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645</meta:user-defined>
    <meta:user-defined meta:name="OVERHEIDop.GmbID/DC.identifier">gmb-2018-245645</meta:user-defined>
    <meta:user-defined meta:name="OVERHEID.TaxonomieBeleidsagenda/OVERHEID.category">Ruimte en infrastructuur | Organisatie en beleid</meta:user-defined>
    <meta:user-defined meta:name="OVERHEIDop.referentienummer">18Z000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2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67 484609</meta:user-defined>
    <meta:user-defined meta:name="OVERHEIDop.versieInformatie"/>
  </office:meta>
</office:document-meta>
</file>