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054, Havikstraat 5, 6135 ED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bouw en uitbreiding van het voormalige HEAO gebouw tot de nieuwe unilocatie DaCapo college</text:p>
            <text:p text:style-name="common-al">Locatie: Havikstraat 5, 6135 ED Sittard </text:p>
            <text:p text:style-name="common-al">Ontvangstdatum: 1 februari 2018</text:p>
            <text:p text:style-name="common-al">Dossiernummer: Om18.005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564</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64</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64</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054, Havikstraat 5, 6135 ED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564</meta:user-defined>
    <meta:user-defined meta:name="OVERHEIDop.GmbID/DC.identifier">gmb-2018-245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ED 5</meta:user-defined>
    <meta:user-defined meta:name="OVERHEIDop.woonplaats">Sittard</meta:user-defined>
    <meta:user-defined meta:name="OVERHEIDop.straatnaam">Havik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7236 335193</meta:user-defined>
    <meta:user-defined meta:name="OVERHEIDop.versieInformatie"/>
  </office:meta>
</office:document-meta>
</file>