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thv nr. 89, (zaaknummer 76860-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november 2018, is een incidentele standplaatsvergunning verleend voor het innemen van een standplaats voor het uitdelen van sampels (YumYum noodles) op  25 november 2018 , op <text:span text:style-name="nadrukvet">Diezerstraat thv nr. 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636</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36</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36</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thv nr. 89, (zaaknummer 7686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636</meta:user-defined>
    <meta:user-defined meta:name="OVERHEIDop.GmbID/DC.identifier">gmb-2018-2456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D 89</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91 503044</meta:user-defined>
    <meta:user-defined meta:name="OVERHEIDop.versieInformatie"/>
  </office:meta>
</office:document-meta>
</file>