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wijnproeverij in O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9 november 2018</text:p>
            <text:p text:style-name="common-al">Locatie: Tennisvereniging SV Odijk Tennis, Singel 8 in Odijk</text:p>
            <text:p text:style-name="common-al">Datum en tijdstip evenement: 18 november 2018 van 14:00 uur tot 17:00 uur</text:p>
            <text:p text:style-name="common-al">Zaaknummer: 636915</text:p>
            <text:p text:style-name="common-al">Bestuursorgaan: college van burgemeester en wethouders</text:p>
            <text:p text:style-name="common-al">Datum akkoordmelding: 15 november 2018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563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3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wijnproeverij in O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633</meta:user-defined>
    <meta:user-defined meta:name="OVERHEIDop.GmbID/DC.identifier">gmb-2018-2456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Z 8</meta:user-defined>
    <meta:user-defined meta:name="OVERHEIDop.woonplaats">Odijk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831 451192</meta:user-defined>
    <meta:user-defined meta:name="OVERHEIDop.versieInformatie"/>
  </office:meta>
</office:document-meta>
</file>