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- Prinses Beatrix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Beatrixlaan 8 te Baarn</text:span> (3743 JK)    het kappen van een spar (21 oktober 2018)</text:p>
            <text:p text:style-name="common-al">Ingediende aanvragen liggen niet ter inzage.</text:p>
            <text:p text:style-name="common-al">Baarn 2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63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- Prinses Beatrix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31</meta:user-defined>
    <meta:user-defined meta:name="OVERHEIDop.GmbID/DC.identifier">gmb-2018-24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K 8</meta:user-defined>
    <meta:user-defined meta:name="OVERHEIDop.woonplaats">Baa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3 468489</meta:user-defined>
    <meta:user-defined meta:name="OVERHEIDop.versieInformatie"/>
  </office:meta>
</office:document-meta>
</file>