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Paladijnenweg 52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Paladijnenweg 525, het verwijderen van asbesthoudend materiaal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3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Paladijnenweg 52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30</meta:user-defined>
    <meta:user-defined meta:name="OVERHEIDop.GmbID/DC.identifier">gmb-2018-24563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D 573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6 464601</meta:user-defined>
    <meta:user-defined meta:name="OVERHEIDop.versieInformatie"/>
  </office:meta>
</office:document-meta>
</file>