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  <style:style style:family="table-column" style:parent-style-name="colspec" style:name="id1-3-2-2-1-2-1-5">
      <style:table-column-properties/>
    </style:style>
  </office:automatic-styles>
  <office:body>
    <office:text>
      <text:p text:style-name="new_page_staatscourant"/>
      <text:p text:style-name="single-kop-titel">Besluit tot vaststelling van de onderstaande tarieven voor het gebruik van het rouwcentrum De Munnikenhof: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>gelezen het voorstel van burgemeester en wethouders van 4 september 2018, nummer 982446-7;</text:p>
            <text:p text:style-name="al">
            <text:span text:style-name="nadrukvet">Overwegende dat </text:span>
          </text:p>
            <text:p text:style-name="al">in de Programmabegroting 2019-2022 is voorgesteld de tarieven aan te passen; </text:p>
            <text:p text:style-name="al">
            <text:span text:style-name="nadrukvet">Gelet op </text:span>
          </text:p>
            <text:p text:style-name="al">de Gemeentewe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 tot vaststelling van de onderstaande tarieven voor het gebruik van het rouwcentrum De Munnikenhof:</text:span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row table:style-name="row">
                  <table:table-cell table:style-name="entry" table:number-rows-spanned="1" table:number-columns-spanned="1"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Voor het volledig gebruik van    het rouwcentrum, totaal 2 uur</text:p>
                    <text:p text:style-name="table_al">
                      <text:span text:style-name="nadrukcur">(de aula, ontvangzaal,    koelruimte, opbaarruimte, keuken, wachtruimte dragers, inclusief condoleance    voor of na de uitvaart in de ontvangzaal)</text:span>
                    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85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Voor het gebruik van de   ontvangzaal, totaal 2 uur</text:p>
                    <text:p text:style-name="table_al">
                      <text:span text:style-name="nadrukcur">(inclusief opbaarruimte,   keuken, koelruimte, wachtruimte dragers, inclusief condoleance voor of na de   uitvaart in de ontvangzaal)</text:span>
                    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60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Voor het gebruik van de aula,   totaal 1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427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Voor het gebruik van de   koelruimte en van de opbaarruimte, per dag</text:p>
                    <text:p text:style-name="table_al">
                      <text:span text:style-name="nadrukcur">(een gedeelte van een dag te   rekenen als een hele dag)</text:span>
                    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88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Voor het bespelen van het   orgel, met organis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2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Voor het bespelen van het   orgel, zonder organis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61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7.</text:p>
                  </table:table-cell>
                  <table:table-cell table:style-name="entry" table:number-rows-spanned="1" table:number-columns-spanned="1">
                    <text:p text:style-name="table_al">Voor het gebruik van de   ontvangzaal inclusief keuken, totaal 1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1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8.</text:p>
                  </table:table-cell>
                  <table:table-cell table:style-name="entry" table:number-rows-spanned="1" table:number-columns-spanned="1">
                    <text:p text:style-name="table_al">Voor het gebruik van de 24-uurs   opbaarkamer, per dag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5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9.</text:p>
                  </table:table-cell>
                  <table:table-cell table:style-name="entry" table:number-rows-spanned="1" table:number-columns-spanned="1">
                    <text:p text:style-name="table_al">Voor het gebruik van de   wasruimte voor rituele wassing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37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0.</text:p>
                  </table:table-cell>
                  <table:table-cell table:style-name="entry" table:number-rows-spanned="1" table:number-columns-spanned="1">
                    <text:p text:style-name="table_al">Verlenging gebruik aula per   half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1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1.</text:p>
                  </table:table-cell>
                  <table:table-cell table:style-name="entry" table:number-rows-spanned="1" table:number-columns-spanned="1">
                    <text:p text:style-name="table_al">Verlenging gebruik ontvangzaal   per half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09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2.</text:p>
                  </table:table-cell>
                  <table:table-cell table:style-name="entry" table:number-rows-spanned="1" table:number-columns-spanned="1">
                    <text:p text:style-name="table_al">Toeslag gebruik aula en / of   ontvangzaal op zaterdag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0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I</text:p>
                  </table:table-cell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De tarieven voor kinderen   beneden 1 jaar alsmede van een levenloos aangegeven kind bedragen 25% van de   onder sub I genoemde tarieven;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De tarieven voor kinderen van 1   jaar tot 12 jaar bedragen 50% van de onder sub I genoemde tarieven.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II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Het besluit tot vaststelling   van de tarieven voor het gebruik van het rouwcentrum De Munnikenhof,   vastgesteld door de raad op 26 oktober 2017, wordt ingetrokken op 1 januari   2019.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V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De tarieven onder sub I en II   worden toegepast met ingang van 1 januari 2019.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De tarieven onder sub I en II   worden langs privaatrechtelijke weg geïnd.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Vastgesteld in de openbare vergadering van 18 oktober 2018,</text:p>
            <text:p text:style-name="al"/>
            <text:p text:style-name="al">mevrouw drs. F.A. van Hooijdonk</text:p>
            <text:p text:style-name="al">griffier</text:p>
            <text:p text:style-name="al"/>
            <text:p text:style-name="al">P.A. Zoon</text:p>
            <text:p text:style-name="al">voorzitter</text:p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45628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28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28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vaststelling van de onderstaande tarieven voor het gebruik van het rouwcentrum De Munnikenhof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628</meta:user-defined>
    <meta:user-defined meta:name="OVERHEIDop.GmbID/DC.identifier">gmb-2018-245628</meta:user-defined>
    <meta:user-defined meta:name="OVERHEID.TaxonomieBeleidsagenda/OVERHEID.category">Financiën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Organisatie en beleid</meta:user-defined>
    <meta:user-defined meta:name="OVERHEID.Gemeente/DC.spatial">Veenendaal</meta:user-defined>
    <meta:user-defined meta:name="DC.source">Gemeentewet;1.0:c:BWBR0005416&amp;g=2018-09-19</meta:user-defined>
    <meta:user-defined meta:name="DCTERMS.alternative">Besluit tot vaststelling van de onderstaande tarieven voor het gebruik van het rouwcentrum De Munnikenhof: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enendaal</meta:user-defined>
    <dc:language>nl</dc:language>
    <meta:user-defined meta:name="xs:date/OVERHEIDop.startdatum">2019-01-01</meta:user-defined>
    <meta:user-defined meta:name="OVERHEIDgvop.Informatietype/DC.type">Overige besluiten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op.betreftRegeling">CVDR614266_1</meta:user-defined>
    <meta:user-defined meta:name="OVERHEIDop.versieInformatie"/>
  </office:meta>
</office:document-meta>
</file>