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295</text:span>
          </text:p>
            <text:p text:style-name="common-al">Gemeente Amstelveen heeft op 2 november 2018 een sloopmelding ontvangen voor het slopen van de 2e en 3e etage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62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25</meta:user-defined>
    <meta:user-defined meta:name="OVERHEIDop.GmbID/DC.identifier">gmb-2018-245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op.versieInformatie"/>
  </office:meta>
</office:document-meta>
</file>