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jdelijk plaatsen kleedkamers, Bredeweg 8 a te Randwijk</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een omgevingsvergunning voor het tijdelijk plaatsen van kleedkamers op locatie Bredeweg 8 a te Randwijk. De aanvraag is geregistreerd onder zaaknummer HOV-18-22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62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2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2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jdelijk plaatsen kleedkamers, Bredeweg 8 a te Ran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624</meta:user-defined>
    <meta:user-defined meta:name="OVERHEIDop.GmbID/DC.identifier">gmb-2018-245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S 8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307 440239</meta:user-defined>
    <meta:user-defined meta:name="OVERHEIDop.versieInformatie"/>
  </office:meta>
</office:document-meta>
</file>