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Vergunning voor tijdelijk gebruik van de weg, Gaweinplaats 1, het tijdelijk plaatsen van een toiletunit en een schaftwagen op de openbare weg van 11 februari 2019 t/m 26 april 2019, 07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Gaweinplaats 1, het tijdelijk plaatsen van een toiletunit en een schaftwagen op de openbare weg van 11 februari 2019 t/m 26 april 2019, 07-11-2018. Rechtsmiddel: Bezwaar</text:p>
            <text:p text:style-name="common-al"/>
            <text:p text:style-name="last-al">Stadsberichten, 14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5623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62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62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Vergunning voor tijdelijk gebruik van de weg, Gaweinplaats 1, het tijdelijk plaatsen van een toiletunit en een schaftwagen op de openbare weg van 11 februari 2019 t/m 26 april 2019, 07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623</meta:user-defined>
    <meta:user-defined meta:name="OVERHEIDop.GmbID/DC.identifier">gmb-2018-245623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88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EP 21</meta:user-defined>
    <meta:user-defined meta:name="OVERHEIDop.woonplaats">Amersfoort</meta:user-defined>
    <meta:user-defined meta:name="OVERHEIDop.straatnaam">Gaweinplaats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91 464552</meta:user-defined>
    <meta:user-defined meta:name="OVERHEIDop.versieInformatie"/>
  </office:meta>
</office:document-meta>
</file>