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straat 101 in Soest</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een omgevingsvergunning voor het gebruik strook gemeente grond als tuin (maximaal 10 jaar) op locatie Ereprijsstraat 101 in Soest. De aanvraag is geregistreerd onder zaaknummer OV-2018-0583.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62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2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2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eprijsstraat 10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22</meta:user-defined>
    <meta:user-defined meta:name="OVERHEIDop.GmbID/DC.identifier">gmb-2018-245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AE 10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19.73 464804.46</meta:user-defined>
    <meta:user-defined meta:name="OVERHEIDop.versieInformatie"/>
  </office:meta>
</office:document-meta>
</file>