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Ferguutplaats 1, het tijdelijk plaatsen van een toiletunit en een schaftwagen op de openbare weg van 26 november 2018 t/m 22 februari 2019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Ferguutplaats 1, het tijdelijk plaatsen van een toiletunit en een schaftwagen op de openbare weg van 26 november 2018 t/m 22 februari 2019, 07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2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Ferguutplaats 1, het tijdelijk plaatsen van een toiletunit en een schaftwagen op de openbare weg van 26 november 2018 t/m 22 februari 2019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21</meta:user-defined>
    <meta:user-defined meta:name="OVERHEIDop.GmbID/DC.identifier">gmb-2018-24562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K 1</meta:user-defined>
    <meta:user-defined meta:name="OVERHEIDop.woonplaats">Amersfoort</meta:user-defined>
    <meta:user-defined meta:name="OVERHEIDop.straatnaam">Ferguut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1 464649</meta:user-defined>
    <meta:user-defined meta:name="OVERHEIDop.versieInformatie"/>
  </office:meta>
</office:document-meta>
</file>