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W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8 een omgevingsvergunning verleend voor het vervangen van de damwand op de locatie Oud-Loosdrechtsedijk 113c W7 te Loosdrecht (zaaknummer Z.4565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61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113c W7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19</meta:user-defined>
    <meta:user-defined meta:name="OVERHEIDop.GmbID/DC.identifier">gmb-2018-24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S 113c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210.24 468698.8</meta:user-defined>
    <meta:user-defined meta:name="OVERHEIDop.versieInformatie"/>
  </office:meta>
</office:document-meta>
</file>