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IJ DE LEIJWEI 15,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/paardenstal op de locatie Bij de Leijwei 15 Hoornsterzwaag </text:p>
            <text:p text:style-name="common-al">(20-09-2018 tot en met 31-10-2018).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61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BIJ DE LEIJWEI 15,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15</meta:user-defined>
    <meta:user-defined meta:name="OVERHEIDop.GmbID/DC.identifier">gmb-2018-245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G 15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323 558270</meta:user-defined>
    <meta:user-defined meta:name="OVERHEIDop.versieInformatie"/>
  </office:meta>
</office:document-meta>
</file>