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 nieuwe Wr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ingewaard maken opgrond van artikel 6.24 lid 3 Wro bekend dat zij een overeenkomst over grondexploitatie als bedoeld in hoofdstuk 6 van de Wet ruimtelijke ordening hebben gesloten. </text:p>
            <text:p text:style-name="common-al">De overeenkomst heeft betrekking op het perceel kadastraal bekend gemeente Doornenburg, sectie C, nummer 390 en plaatselijk bekend Rijndijk 29 te Doornenburg.</text:p>
            <text:p text:style-name="common-al">Op grond van artikel 6.2.12 van het Besluit ruimtelijke ordening kunt u een zakelijke beschrijving van de inhoud van de openbare onderdelen van de overeenkomst tijdens openingstijden op het gemeentekantoor te Bemmel (kosteloos) inzien. Desgewenst kan tegen betaling een kopie verkregen worden. </text:p>
            <text:p text:style-name="common-al">Deze zakelijke beschrijving bevat de volgende onderdelen van de overeenkomst: </text:p>
            <text:p text:style-name="common-al">het bouwprogramma, de exploitatiebijdrage.</text:p>
            <text:p text:style-name="common-al">Bemmel, 21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561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1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1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eenkomst over grondexploitatie nieuwe Wr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614</meta:user-defined>
    <meta:user-defined meta:name="OVERHEIDop.GmbID/DC.identifier">gmb-2018-245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MN 43a</meta:user-defined>
    <meta:user-defined meta:name="OVERHEIDop.woonplaats">Doornenburg</meta:user-defined>
    <meta:user-defined meta:name="OVERHEIDop.straatnaam">Rijndijk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315 434793</meta:user-defined>
    <meta:user-defined meta:name="OVERHEIDop.versieInformatie"/>
  </office:meta>
</office:document-meta>
</file>