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77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Gouda een besluit genomen op de aanvraag met kenmerk 2018256844. Dit betreft het vellen van 17 bomen ter plaatse van de Graaf Florisweg 77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613</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13</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13</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aaf Florisweg 7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613</meta:user-defined>
    <meta:user-defined meta:name="OVERHEIDop.GmbID/DC.identifier">gmb-2018-24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7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824.07 448031.77</meta:user-defined>
    <meta:user-defined meta:name="OVERHEIDop.versieInformatie"/>
  </office:meta>
</office:document-meta>
</file>