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Van Galenstraat 31A, Drank- en Horecawetvergunning en Horeca-Exploitatievergunning, 29-10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Van Galenstraat 31A, Drank- en Horecawetvergunning en Horeca-Exploitatievergunning, 29-10-2018, Rechtsmiddel: Bezwaar.</text:p>
            <text:p text:style-name="common-al"/>
            <text:p text:style-name="last-al">Stadsberichten, 14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Van Galenstraat 31A, Drank- en Horecawetvergunning en Horeca-Exploitatievergunning, 29-10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12</meta:user-defined>
    <meta:user-defined meta:name="OVERHEIDop.GmbID/DC.identifier">gmb-2018-2456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4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31a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3716</meta:user-defined>
    <meta:user-defined meta:name="OVERHEIDop.versieInformatie"/>
  </office:meta>
</office:document-meta>
</file>