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De Houtmanstraat 2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De Houtmanstraat 22, het verwijderen van asbesthoudend materiaal, Rechtsmiddel: Geen. Ter informatie.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60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0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0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De Houtmanstraat 2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609</meta:user-defined>
    <meta:user-defined meta:name="OVERHEIDop.GmbID/DC.identifier">gmb-2018-245609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8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VJ 22</meta:user-defined>
    <meta:user-defined meta:name="OVERHEIDop.woonplaats">Amersfoort</meta:user-defined>
    <meta:user-defined meta:name="OVERHEIDop.straatnaam">De Houtma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63 463787</meta:user-defined>
    <meta:user-defined meta:name="OVERHEIDop.versieInformatie"/>
  </office:meta>
</office:document-meta>
</file>