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ing, melding: Biezenkamp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72703</text:p>
            <text:p text:style-name="common-al">AIM-nummer: Axen9mclx58</text:p>
            <text:p text:style-name="common-al">Datum indiening: 9 augustus 2018</text:p>
            <text:p text:style-name="common-al">Omschrijving: oprichten van een autobedrijf </text:p>
            <text:p text:style-name="common-al">Adres: Biezenkamp 12 Gendt</text:p>
            <text:p text:style-name="common-al">Besluit: Melding volledig</text:p>
            <text:p text:style-name="common-al">Datum ondertekening: 14 november 2018</text:p>
            <text:p text:style-name="last-al">Datum verzending: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60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ing, melding: Biezenkamp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06</meta:user-defined>
    <meta:user-defined meta:name="OVERHEIDop.GmbID/DC.identifier">gmb-2018-245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J 12</meta:user-defined>
    <meta:user-defined meta:name="OVERHEIDop.woonplaats">Gendt</meta:user-defined>
    <meta:user-defined meta:name="OVERHEIDop.straatnaam">Biezenkamp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07 432293</meta:user-defined>
    <meta:user-defined meta:name="OVERHEIDop.versieInformatie"/>
  </office:meta>
</office:document-meta>
</file>