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Moordrechtse Tiendeweg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18 een aanvraag voor een omgevingsvergunning ontvangen. Dit betreft het aanbrengen van een betonvloer voor en achter het huis ter plaatse van de Tweede Moordrechtse Tiendeweg 12 in Gouda. De aanvraag is geregistreerd onder kenmerk 20182843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60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0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0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de Moordrechtse Tiendeweg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04</meta:user-defined>
    <meta:user-defined meta:name="OVERHEIDop.GmbID/DC.identifier">gmb-2018-245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C 1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997.68 446933.03</meta:user-defined>
    <meta:user-defined meta:name="OVERHEIDop.versieInformatie"/>
  </office:meta>
</office:document-meta>
</file>