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5 - 0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0002 te Baarn</text:span> (3744 BC)                   het realiseren van een vakantiehuisje (vervangende nieuwbouw) (15-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60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0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0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5 - 0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03</meta:user-defined>
    <meta:user-defined meta:name="OVERHEIDop.GmbID/DC.identifier">gmb-2018-24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02</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373 467508</meta:user-defined>
    <meta:user-defined meta:name="OVERHEIDop.versieInformatie"/>
  </office:meta>
</office:document-meta>
</file>