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Langestraat 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68203</text:p>
            <text:p text:style-name="common-al">OLO-nummer: 3718511</text:p>
            <text:p text:style-name="common-al">Omschrijving: het plaatsen van lantaarnpalen op het parkeerdek</text:p>
            <text:p text:style-name="common-al">Adres: Langestraat 82 Huissen</text:p>
            <text:p text:style-name="common-al">Activiteiten: Bouwen, Strijdig Gebruik gronden/bouwwerken met RO </text:p>
            <text:p text:style-name="common-al">Besluit: Weigeren</text:p>
            <text:p text:style-name="common-al">Datum ondertekening: 8 november 2018</text:p>
            <text:p text:style-name="common-al">Datum verzending: 8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560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0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0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Langestraat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601</meta:user-defined>
    <meta:user-defined meta:name="OVERHEIDop.GmbID/DC.identifier">gmb-2018-245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Lang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169 439042</meta:user-defined>
    <meta:user-defined meta:name="OVERHEIDop.versieInformatie"/>
  </office:meta>
</office:document-meta>
</file>