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man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november 2018</text:p>
            <text:p text:style-name="tussenkopcur">Intern kenmerk: 2018OG0615-01</text:p>
            <text:p text:style-name="tussenkopcur">Omschrijving project: het plaatsen van een dakkapel aan de straatzijde</text:p>
            <text:p text:style-name="tussenkopcur">Locatie: Steenmansweg 50</text:p>
            <text:p text:style-name="tussenkopcur">Postcode: 4873L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559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teenmans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99</meta:user-defined>
    <meta:user-defined meta:name="OVERHEIDop.GmbID/DC.identifier">gmb-2018-245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B 50</meta:user-defined>
    <meta:user-defined meta:name="OVERHEIDop.woonplaats">Etten-Leur</meta:user-defined>
    <meta:user-defined meta:name="OVERHEIDop.straatnaam">Steenmans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6529 398531</meta:user-defined>
    <meta:user-defined meta:name="OVERHEIDop.versieInformatie"/>
  </office:meta>
</office:document-meta>
</file>