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traat 34, 5473 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:</text:p>
            <text:p text:style-name="common-al">Het verbouwen van een woning</text:p>
            <text:p text:style-name="common-al">Verzenddatum: 15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Gemeente Bernheze-Wet algemene bepalingen omgevingsrecht-Reguliere procedure-Besluiten</text:p>
            <text:p text:style-name="common-al">Heesch, 21 nov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559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erstraat 34, 5473 VX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97</meta:user-defined>
    <meta:user-defined meta:name="OVERHEIDop.GmbID/DC.identifier">gmb-2018-245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X 36</meta:user-defined>
    <meta:user-defined meta:name="OVERHEIDop.woonplaats">Heeswijk-Dinther</meta:user-defined>
    <meta:user-defined meta:name="OVERHEIDop.straatnaam">Meer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52 409021</meta:user-defined>
    <meta:user-defined meta:name="OVERHEIDop.versieInformatie"/>
  </office:meta>
</office:document-meta>
</file>