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Larixstraat 33, het tijdelijk plaatsen van een afval- en opslagcontainer en een andere object op de openbare weg van 24 december 2018 t/m 14 juni 2019,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Larixstraat 33, het tijdelijk plaatsen van een afval- en opslagcontainer en een andere object op de openbare weg van 24 december 2018 t/m 14 juni 2019,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9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Larixstraat 33, het tijdelijk plaatsen van een afval- en opslagcontainer en een andere object op de openbare weg van 24 december 2018 t/m 14 juni 2019,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96</meta:user-defined>
    <meta:user-defined meta:name="OVERHEIDop.GmbID/DC.identifier">gmb-2018-24559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J 33</meta:user-defined>
    <meta:user-defined meta:name="OVERHEIDop.woonplaats">Amersfoort</meta:user-defined>
    <meta:user-defined meta:name="OVERHEIDop.straatnaam">Larix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1 463745</meta:user-defined>
    <meta:user-defined meta:name="OVERHEIDop.versieInformatie"/>
  </office:meta>
</office:document-meta>
</file>