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Fluorweg 63, het aanbrengen van een afvalretourstraat, 06-1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Fluorweg 63, het aanbrengen van een afvalretourstraat, 06-11-2018.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9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Fluorweg 63, het aanbrengen van een afvalretourstraat, 06-1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92</meta:user-defined>
    <meta:user-defined meta:name="OVERHEIDop.GmbID/DC.identifier">gmb-2018-24559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 2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W 63</meta:user-defined>
    <meta:user-defined meta:name="OVERHEIDop.woonplaats">Amersfoort</meta:user-defined>
    <meta:user-defined meta:name="OVERHEIDop.straatnaam">Fluo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28 464315</meta:user-defined>
    <meta:user-defined meta:name="OVERHEIDop.versieInformatie"/>
  </office:meta>
</office:document-meta>
</file>