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reek 2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november 2018 een omgevingsvergunning verleend voor het bouwen van een garage en botenloods op de locatie de Kreek 21 te Loosdrecht (zaaknummer Z.45138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59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Kreek 21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591</meta:user-defined>
    <meta:user-defined meta:name="OVERHEIDop.GmbID/DC.identifier">gmb-2018-245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NM 2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806 468470</meta:user-defined>
    <meta:user-defined meta:name="OVERHEIDop.versieInformatie"/>
  </office:meta>
</office:document-meta>
</file>