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Elsstraat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1689</text:p>
            <text:p text:style-name="common-al">Omschrijving: het plaatsen van een opbouw op de huidige uitbouw</text:p>
            <text:p text:style-name="common-al">Adres: Elsstraat 26 Huissen</text:p>
            <text:p text:style-name="common-al">Activiteit: Bouwen</text:p>
            <text:p text:style-name="common-al">Besluit: Verlenen</text:p>
            <text:p text:style-name="common-al">Datum ondertekening: 13 november 2018</text:p>
            <text:p text:style-name="common-al">Datum verzending: 13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558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8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8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Elsstraat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587</meta:user-defined>
    <meta:user-defined meta:name="OVERHEIDop.GmbID/DC.identifier">gmb-2018-245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HD 21</meta:user-defined>
    <meta:user-defined meta:name="OVERHEIDop.woonplaats">Huissen</meta:user-defined>
    <meta:user-defined meta:name="OVERHEIDop.straatnaam">Els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477 437688</meta:user-defined>
    <meta:user-defined meta:name="OVERHEIDop.versieInformatie"/>
  </office:meta>
</office:document-meta>
</file>