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Eemplein, het tijdelijk ophangen van feestverlichting boven de openbare grond van 6 december 2018 t/m 13 januari 2019, 3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plein, het tijdelijk ophangen van feestverlichting boven de openbare grond van 6 december 2018 t/m 13 januari 2019, 31-10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8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8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8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Eemplein, het tijdelijk ophangen van feestverlichting boven de openbare grond van 6 december 2018 t/m 13 januari 2019, 3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86</meta:user-defined>
    <meta:user-defined meta:name="OVERHEIDop.GmbID/DC.identifier">gmb-2018-2455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