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60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nnenbak (rijhal)</text:p>
            <text:p text:style-name="common-al">datum ontvangst: 14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58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8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oosbroekseweg 60, 5388 VP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85</meta:user-defined>
    <meta:user-defined meta:name="OVERHEIDop.GmbID/DC.identifier">gmb-2018-2455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P 60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927 411657</meta:user-defined>
    <meta:user-defined meta:name="OVERHEIDop.versieInformatie"/>
  </office:meta>
</office:document-meta>
</file>