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20, 22A t/m 22H en 24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aanvraag ontvangen voor een omgevingsvergunning op locatie Lange Haven 20, 22A t/m 22H en 24, 3111CH te Schiedam. De aanvraag is geregistreerd onder zaaknummer 18OMGS385 en projectomschrijving: het renoveren van de voorgevels van de pan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5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aven 20, 22A t/m 22H en 24, 3111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82</meta:user-defined>
    <meta:user-defined meta:name="OVERHEIDop.GmbID/DC.identifier">gmb-2018-24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G 2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6.33 436667.91</meta:user-defined>
    <meta:user-defined meta:name="OVERHEIDop.versieInformatie"/>
  </office:meta>
</office:document-meta>
</file>