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naast nummer 11 K (Glaspar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18 een aanvraag voor een omgevingsvergunning ontvangen. Dit betreft het bouwen van een bedrijfswoning ter plaatse van de Bredeweg naast nummer 11 K (Glasparel)  in Waddinxveen. De aanvraag is geregistreerd onder kenmerk 20182868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58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naast nummer 11 K (Glasparel)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80</meta:user-defined>
    <meta:user-defined meta:name="OVERHEIDop.GmbID/DC.identifier">gmb-2018-245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T 11h</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252.9 449128.98</meta:user-defined>
    <meta:user-defined meta:name="OVERHEIDop.versieInformatie"/>
  </office:meta>
</office:document-meta>
</file>