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rvathweg 50, 3112 H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8 heeft de gemeente een aanvraag ontvangen voor een omgevingsvergunning op locatie Horvathweg 50, 3112 HB te Schiedam. De aanvraag is geregistreerd onder zaaknummer 18OMGS388 en projectomschrijving: het plaatsen van stroom en laadkas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557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7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7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rvathweg 50, 3112 H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79</meta:user-defined>
    <meta:user-defined meta:name="OVERHEIDop.GmbID/DC.identifier">gmb-2018-245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HB 50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993.05 437324.66</meta:user-defined>
    <meta:user-defined meta:name="OVERHEIDop.versieInformatie"/>
  </office:meta>
</office:document-meta>
</file>