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laan ong. en Dr. Abraham de Kuyperlaan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8 een besluit genomen op de aanvraag voor een omgevingsvergunning op locatie Groen van Prinstererlaan ong. en Dr. Abraham de Kuyperlaan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12 woningen</text:p>
            <text:p text:style-name="common-al">Locatie: Groen van Prinstererlaan ong. en Dr. Abraham de Kuyperlaan ong. te Veghel</text:p>
            <text:p text:style-name="common-al">Zaaknummer: OV-2018-0483</text:p>
            <text:p text:style-name="common-al">
            <text:span text:style-name="nadrukvet">Indienen bezwaarschrift</text:span>
          </text:p>
            <text:p text:style-name="common-al">Tegen dit besluit kunnen belanghebbenden op grond van de Algemene wet bestuursrecht binnen zes weken vanaf 16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57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laan ong. en Dr. Abraham de Kuyperlaan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76</meta:user-defined>
    <meta:user-defined meta:name="OVERHEIDop.GmbID/DC.identifier">gmb-2018-24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K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350.64 402706.28</meta:user-defined>
    <meta:user-defined meta:name="OVERHEIDop.versieInformatie"/>
  </office:meta>
</office:document-meta>
</file>