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71 in Soest</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een aanvraag ontvangen voor een omgevingsvergunning voor het bouwen van een onderkomen voor serviceteam gemeente Soest op locatie naast Lange Brinkweg 71 in Soest. De aanvraag is geregistreerd onder zaaknummer OV-2018-057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57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7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7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inkweg 7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75</meta:user-defined>
    <meta:user-defined meta:name="OVERHEIDop.GmbID/DC.identifier">gmb-2018-245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34.68 466070.87</meta:user-defined>
    <meta:user-defined meta:name="OVERHEIDop.versieInformatie"/>
  </office:meta>
</office:document-meta>
</file>