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saacstraat 18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5 oktober 2018 een besluit genomen op de aanvraag met zaaknummer OV-2018-0547 voor een omgevingsvergunning voor het plaatsen van een dakkapel in het voorgeveldakvlak op locatie Isaacstraat 18 in Soest. De vergunning is toegekend.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6 okto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5573</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573</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573</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Isaacstraat 18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573</meta:user-defined>
    <meta:user-defined meta:name="OVERHEIDop.GmbID/DC.identifier">gmb-2018-2455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080.06 464056.72</meta:user-defined>
    <meta:user-defined meta:name="OVERHEIDop.versieInformatie"/>
  </office:meta>
</office:document-meta>
</file>