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tta Jacobsstraat 23, 3123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aanvraag ontvangen voor een omgevingsvergunning op locatie Aletta Jacobsstraat 23, 3123SC te Schiedam. De aanvraag is geregistreerd onder zaaknummer 18OMGS390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5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tta Jacobsstraat 23, 3123S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72</meta:user-defined>
    <meta:user-defined meta:name="OVERHEIDop.GmbID/DC.identifier">gmb-2018-24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SC 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33.78 440284.96</meta:user-defined>
    <meta:user-defined meta:name="OVERHEIDop.versieInformatie"/>
  </office:meta>
</office:document-meta>
</file>