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el Doormanweg 47, 3115 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aanvraag ontvangen voor een omgevingsvergunning op locatie Karel Doormanweg 47, 3115 JD te Schiedam. De aanvraag is geregistreerd onder zaaknummer 18OMGS391 en projectomschrijving: het plaatsen van een tijdelijk accommodatieschi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57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l Doormanweg 47, 3115 J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70</meta:user-defined>
    <meta:user-defined meta:name="OVERHEIDop.GmbID/DC.identifier">gmb-2018-24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JD 4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30.33 435291.53</meta:user-defined>
    <meta:user-defined meta:name="OVERHEIDop.versieInformatie"/>
  </office:meta>
</office:document-meta>
</file>