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tvogel 5, het uitbouwen van de woning en het plaatsen van zonnepanel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november 2018 een aanvraag omgevingsvergunning ontvangen voor het uitbouwen van de woning en het plaatsen van zonnepanelen, activiteit 1 op de locatie Spotvogel 5. De aanvraag heeft dossiernummer 18Z0003885.</text:p>
            <text:p text:style-name="common-al"/>
            <text:p text:style-name="common-al"> Ter inzage</text:p>
            <text:p text:style-name="common-al">De stukken liggen vanaf 21 nov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556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6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6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otvogel 5, het uitbouwen van de woning en het plaatsen van zonnepanel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569</meta:user-defined>
    <meta:user-defined meta:name="OVERHEIDop.GmbID/DC.identifier">gmb-2018-245569</meta:user-defined>
    <meta:user-defined meta:name="OVERHEID.TaxonomieBeleidsagenda/OVERHEID.category">Ruimte en infrastructuur | Organisatie en beleid</meta:user-defined>
    <meta:user-defined meta:name="OVERHEIDop.referentienummer">18Z0003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KC 5</meta:user-defined>
    <meta:user-defined meta:name="OVERHEIDop.woonplaats">Zeewolde</meta:user-defined>
    <meta:user-defined meta:name="OVERHEIDop.straatnaam">Spotvoge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526 483806</meta:user-defined>
    <meta:user-defined meta:name="OVERHEIDop.versieInformatie"/>
  </office:meta>
</office:document-meta>
</file>