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onhuis op locatie Mansio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met zaaknummer HOV-18-2037 voorhet bouwen van een woonhuisop locatie Mansio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5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woonhuis op locatie Mansio 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68</meta:user-defined>
    <meta:user-defined meta:name="OVERHEIDop.GmbID/DC.identifier">gmb-2018-24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ZN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29.69 436876.69</meta:user-defined>
    <meta:user-defined meta:name="OVERHEIDop.versieInformatie"/>
  </office:meta>
</office:document-meta>
</file>