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kennisgeving van een klein evenement in relatie tot de Algemene Plaatselijke Verordening,  week 47, 21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Sinterklaascomité Rilland, voor het houden van een Sinterklaasintocht in Rilland, op 24 november 2018 van 14.00 uur tot 16.30 uur.</text:p>
            <text:p text:style-name="common-al"/>
            <text:p text:style-name="common-al">Tegen een kennisgeving van een klein evenement is geen bezwaar en/of beroep mogel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1 november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556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6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6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kennisgeving van een klein evenement in relatie tot de Algemene Plaatselijke Verordening,  week 47, 21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66</meta:user-defined>
    <meta:user-defined meta:name="OVERHEIDop.GmbID/DC.identifier">gmb-2018-2455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1AN 39</meta:user-defined>
    <meta:user-defined meta:name="OVERHEIDop.woonplaats">Rilland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71097 381522</meta:user-defined>
    <meta:user-defined meta:name="OVERHEIDop.versieInformatie"/>
  </office:meta>
</office:document-meta>
</file>