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Nieuwe Kalfjeslaan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0117</text:span>
          </text:p>
            <text:p text:style-name="common-al">Gemeente Amstelveen heeft op 15 november 2018 een besluit genomen op de aanvraag evenementenvergunning voor Thé Dansant en Hockeyinterland op 18 en 19 november 2018. De locatie is Nieuwe Kalfjeslaan 21 in Amstelveen.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5565</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65</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65</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evenementenvergunning toegekend - Nieuwe Kalfjeslaan 21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565</meta:user-defined>
    <meta:user-defined meta:name="OVERHEIDop.GmbID/DC.identifier">gmb-2018-245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AA 2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262.99 481573.18</meta:user-defined>
    <meta:user-defined meta:name="OVERHEIDop.versieInformatie"/>
  </office:meta>
</office:document-meta>
</file>