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Zuidplas een besluit genomen op de aanvraag met kenmerk 2018267356. Dit betreft het vervangen van een brug ter plaatse van de1e Tochtweg 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56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1e Tochtweg 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61</meta:user-defined>
    <meta:user-defined meta:name="OVERHEIDop.GmbID/DC.identifier">gmb-2018-24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46 443867</meta:user-defined>
    <meta:user-defined meta:name="OVERHEIDop.versieInformatie"/>
  </office:meta>
</office:document-meta>
</file>