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woning op locatie Mansio 5 te Elst</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het bouwen van een woningop locatie Mansio 5 te Elst. De aanvraag is geregistreerd onder zaaknummer HOV-18-203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56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6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6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woning op locatie Mansio 5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60</meta:user-defined>
    <meta:user-defined meta:name="OVERHEIDop.GmbID/DC.identifier">gmb-2018-245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ZN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229.69 436876.69</meta:user-defined>
    <meta:user-defined meta:name="OVERHEIDop.versieInformatie"/>
  </office:meta>
</office:document-meta>
</file>