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ark achter Reig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563</text:p>
            <text:p text:style-name="common-al">Datum indiening: 2 november 2018</text:p>
            <text:p text:style-name="common-al">Omschrijving: het kappen van 9 platanen</text:p>
            <text:p text:style-name="common-al">Adres: park achter Reigerbos,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55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5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5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ark achter Reiger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58</meta:user-defined>
    <meta:user-defined meta:name="OVERHEIDop.GmbID/DC.identifier">gmb-2018-245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LP 25</meta:user-defined>
    <meta:user-defined meta:name="OVERHEIDop.woonplaats">Huissen</meta:user-defined>
    <meta:user-defined meta:name="OVERHEIDop.straatnaam">Reigerbo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07 439827</meta:user-defined>
    <meta:user-defined meta:name="OVERHEIDop.versieInformatie"/>
  </office:meta>
</office:document-meta>
</file>