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Ontwerp bestemmingsplan "Versterken 150kV-net" , gemeente Sittard-Geleen (NL.IMRO.1883.BP150kVnet-ON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met ingang van 19 november 2018 gedurende een periode van zes weken, derhalve tot 31 december 2018, het ontwerp van het bestemmingsplan "Versterken 150kV-net"  voor een ieder ter inzage ligt in de stadswinkel locatie Geleen Markt 1 in Geleen. De Stadswinkel is geopend van maandag t/m vrijdag van 08.00 uur tot 18.00 uur en donderdagavond van 18.00-20.00 uur. </text:p>
            <text:p text:style-name="common-al">Het ontwerpbestemmingsplan is tevens in te zien op: www.ruimtelijkeplannen.nl; </text:p>
            <text:p text:style-name="common-al">plan-id.: NL.IMRO.1883.BP150kVnet-ON01</text:p>
            <text:p text:style-name="common-al">
            <text:span text:style-name="nadrukvet">Inhoud van het bestemmingsplan:</text:span>
          </text:p>
            <text:p text:style-name="common-al"/>
            <text:list text:style-name="id1-3-2-1-1-6">
              <text:list-item text:style-override="id1-3-2-1-1-6-1">
                <text:number>-</text:number>
                <text:p text:style-name="al">Realisatie van een nieuwe, ondergrondse 150 kV- kabelverbinding tussen het hoogspanningsstation Graetheide (gelegen ten noorden van Chemelot-terrein en ten oosten van de rijksweg A2) en het hoogspanningsstation Lutterade (gelegen in de woonkern Lindenheuvel). Een belemmeringenzone ter bescherming van de nieuwe, ondergrondse verbinding wordt in het plan opgenomen.</text:p>
              </text:list-item>
              <text:list-item text:style-override="id1-3-2-1-1-6-2">
                <text:number>-</text:number>
                <text:p text:style-name="al">Aanpassing van de aankoppeling nabij hoogspanningsstation Born.</text:p>
              </text:list-item>
              <text:list-item text:style-override="id1-3-2-1-1-6-3">
                <text:number>-</text:number>
                <text:p text:style-name="al">Uitbreiding van hoogspanningsstation Graetheide.</text:p>
              </text:list-item>
              <text:list-item text:style-override="id1-3-2-1-1-6-4">
                <text:number>-</text:number>
                <text:p text:style-name="al">Het vervallen van het ruimtebeslag van de bestaande bovengrondse hoogspanningsverbinding, zodra deze verbinding buiten gebruik wordt gesteld en wordt weggehaald.</text:p>
              </text:list-item>
            </text:list>
            <text:p text:style-name="common-al">Dit bestemmingsplan geeft de juridisch-planologische grondslag voor de realisatie.</text:p>
            <text:p text:style-name="common-al"> </text:p>
            <text:p text:style-name="common-al">
            <text:span text:style-name="nadrukvet">Zienswijzen:</text:span>
          </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met dhr. R. Driessen, telefoon 14046. Van hetgeen mondeling naar voren wordt gebracht, wordt een verslag gemaakt.</text:p>
            <text:p text:style-name="common-al"> </text:p>
            <text:p text:style-name="common-al">Sittard-Geleen, 19 november 2018.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55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5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5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Versterken 150kV-net" , gemeente Sittard-Geleen (NL.IMRO.1883.BP150kVnet-ON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57</meta:user-defined>
    <meta:user-defined meta:name="OVERHEIDop.GmbID/DC.identifier">gmb-2018-245557</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150kVnet-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versieInformatie"/>
  </office:meta>
</office:document-meta>
</file>