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ssenbeekweg 26, het tijdelijk gebruiken van een bedrijfswoning als reguliere woning voor een periode van 3 jaa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18 een omgevingsvergunning verleend voor het tijdelijk gebruiken van een bedrijfswoning als reguliere woning voor een periode van 3 jaar, activiteit 3, op de locatie Rassenbeekweg 26. De vergunning heeft dossiernummer: 18Z0003529.</text:p>
            <text:p text:style-name="common-al"/>
            <text:p text:style-name="common-al">Ter inzage</text:p>
            <text:p text:style-name="common-al">De stukken liggen vanaf 21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55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assenbeekweg 26, het tijdelijk gebruiken van een bedrijfswoning als reguliere woning voor een periode van 3 jaa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554</meta:user-defined>
    <meta:user-defined meta:name="OVERHEIDop.GmbID/DC.identifier">gmb-2018-245554</meta:user-defined>
    <meta:user-defined meta:name="OVERHEID.TaxonomieBeleidsagenda/OVERHEID.category">Ruimte en infrastructuur | Organisatie en beleid</meta:user-defined>
    <meta:user-defined meta:name="OVERHEIDop.referentienummer">18Z0003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</meta:user-defined>
    <meta:user-defined meta:name="OVERHEIDop.woonplaats">Zeewolde</meta:user-defined>
    <meta:user-defined meta:name="OVERHEIDop.straatnaam">Rassenbeek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310 475155</meta:user-defined>
    <meta:user-defined meta:name="OVERHEIDop.versieInformatie"/>
  </office:meta>
</office:document-meta>
</file>