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e Hal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772</text:p>
            <text:p text:style-name="common-al">OLO-nummer: 4015101</text:p>
            <text:p text:style-name="common-al">Datum indiening: 5 november 2018</text:p>
            <text:p text:style-name="common-al">Omschrijving: plaatsen dakkapel voorzijde</text:p>
            <text:p text:style-name="common-al">Adres: De Halden 24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e Hald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50</meta:user-defined>
    <meta:user-defined meta:name="OVERHEIDop.GmbID/DC.identifier">gmb-2018-24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CB 39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3580</meta:user-defined>
    <meta:user-defined meta:name="OVERHEIDop.versieInformatie"/>
  </office:meta>
</office:document-meta>
</file>